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9833in" fo:margin-left="-0.0208in" fo:margin-top="0in" fo:margin-bottom="0in" table:align="left" style:writing-mode="page"/>
    </style:style>
    <style:style style:name="Table1.A" style:family="table-column">
      <style:table-column-properties style:column-width="3.3451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3.3257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1b6d96" officeooo:paragraph-rsid="001b6d96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c0e40" officeooo:paragraph-rsid="001c0e40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1e78ac" officeooo:paragraph-rsid="001e78ac"/>
    </style:style>
    <style:style style:name="P5" style:family="paragraph" style:parent-style-name="Standard">
      <style:paragraph-properties fo:text-align="end" style:justify-single-word="false" style:writing-mode="rl-tb"/>
      <style:text-properties officeooo:rsid="0020758b" officeooo:paragraph-rsid="0020758b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officeooo:rsid="001d8c4a"/>
    </style:style>
    <style:style style:name="T2" style:family="text">
      <style:text-properties officeooo:rsid="001db8af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הצעת שיפור למערכת הבחירות בישראל – על מנת לתת ייצוג ראוי להצבעות מחאה</text:p>
      <text:p text:style-name="P1"/>
      <text:p text:style-name="P1">הבעיה:</text:p>
      <text:p text:style-name="P1"/>
      <text:p text:style-name="P1">היום אין דרך אמיתית להצביע הצבעת מחאה כנגד המועמדים המרכזיים שרצים</text:p>
      <text:p text:style-name="P1"><text:a xlink:type="simple" xlink:href="https://he.wikisource.org/wiki/חוק_הבחירות_לכנסת#סעיף_76" text:style-name="Internet_20_link" text:visited-style-name="Visited_20_Internet_20_Link">החוק הנוכחי</text:a> <text:a xlink:type="simple" xlink:href="https://www.gov.il/apps/elections/elections-knesset-18/heb/cec/NoticeWhiteSlip.html" text:style-name="Internet_20_link" text:visited-style-name="Visited_20_Internet_20_Link">והחלטות ועדת הבחירות הנובעות ממנו</text:a> מתייחסות לפתק לבן בתור פתק פסול</text:p>
      <text:p text:style-name="P1"/>
      <text:p text:style-name="P1">המשמעות היא שהצבעת מחאה בעצם עוזרת למפלגות הגדולות</text:p>
      <text:p text:style-name="P1"/>
      <text:p text:style-name="P1">בנוסף יש פה התייחסות שווה לאדם שהחליט לא להשתתף ב"משחק" הדמוקרטי לבין אדם המעניין להשתתף ולהביע את מחאתו</text:p>
      <text:p text:style-name="P1"/>
      <text:p text:style-name="P1">הפתרון:</text:p>
      <text:p text:style-name="P1"/>
      <text:p text:style-name="P1">קביעת גודל המנדט על פי כלל המצביעים ולא רק על פי המצביעים הכשרים – וחלוקת המנדטים העודפים בין מפלגות שלא עברו את אחוז החסימה</text:p>
      <text:p text:style-name="P1">החלפת הסכמי העודפים בהכרזה על רשימת גיבוי: במקום הסכם עודפים – כל רשימה רשאית לנקוב ברשימה אחת אחרת , רשימת הגיבוי אליה יועברו הקולות במידה ולרשימה חסרים קולות להשלמת מנדט או לעבור את אחוז החסימה</text:p>
      <text:p text:style-name="P1"/>
      <text:p text:style-name="P1">בצורה הזו הצבעת מחאה תיתרגם לנציגים של מפלגות אזוטריות שאין להן סיכוי לעבור במקום לחיזוק המפלגות הגדולות</text:p>
      <text:p text:style-name="P1">דבר שגם יתרום לריענון השורות בשדה הפוליטי, גם יעניק משקל להצבעת המחאה וגם ישאיר אותנו עם פרלמנט מתפקד</text:p>
      <text:p text:style-name="P1"/>
      <text:p text:style-name="P1">האלגוריתם:</text:p>
      <text:p text:style-name="P1"/>
      <text:p text:style-name="P2">1. גודל מנדט יקבע על ידי הנוסחה: מספר המצביעים לחלק בגודל הפרלמנט <text:span text:style-name="T2">(בעיגול כלפי מטה)</text:span></text:p>
      <text:p text:style-name="P2">2. מסדרים את כלל הרשימות על פי כמות המצביעים (הסדר הזה ישמש בהמשך) – משמיטים מהרשימה רשימות שלא קיבלו אפילו לא קול בודד</text:p>
      <text:p text:style-name="P2">3. כל הרשימות שעברו את אחוז החסימה מקבלות מקום בפרלמנט עבור כל מנדט שלם שיש להן – הקולות ששימשו עבור המנדטים הללו יחשבו לקולות מנוצלים</text:p>
      <text:p text:style-name="P2">4. עוברים על רשימת הסיעות על פי סדר מצביעים עולה</text:p>
      <text:p text:style-name="P3">5. אם כבר עברנו על רשימת הגיבוי של הרשימה הנוכחית או שלרשימה הנוכחית אין רשימת גיבוי – הקולות הלא מנוצלים הללו נשמטים, וממשיכים לרשימה הבאה</text:p>
      <text:p text:style-name="P3">6. אם עוד לא עברנו את רשימת הגיבוי – מעבירים את הקולות הלא מנוצלים בתור קולות לא מנוצלים לרשימת הגיבוי</text:p>
      <text:p text:style-name="P3">7. אם רשימת הגיבוי כבר עברה את אחוז החסימה – ועם הקולות הלא מנוצלים שהיא קיבלה עכשיו מושלם מנדט – הרשימה מקבלת מושב נוסף – והקולות ששימשו למושב הזה מוגדרים כקולות מנוצלים</text:p>
      <text:p text:style-name="P3">8. אם רשימת הגיבוי לא עברה את אחוז החסימה קודם – אבל עכשיו עם הקולות הנוספים היא עוברת את אחוז החסימה – יחולקו לה המנדטים השלמים הרלוונטיים לה והקולות המתאימים יוגדרו כמנוצלים</text:p>
      <text:p text:style-name="P3"><text:soft-page-break/>9. אם רשימת הגיבוי לא עברה את אחוז החסימה או לא השלימה מנדט – הקולות שנוספו לה ישמשו כקולות לא מנוצלים עבור הרשימה בהמשך התהליך</text:p>
      <text:p text:style-name="P3">10. ממשיכים במעבר על כלל הרשימות מסעיף 4 עד סוף הרשימה</text:p>
      <text:p text:style-name="P3">11. לאחר שעברנו על כלל הרשימות – חילקנו את כל המנדטים השלמים שאפשר היה לחלק – ונשארו עדיין מושבים לא מחולקים</text:p>
      <text:p text:style-name="P3">12. עוברים על רשימת הרשימות ממספר המצביעים הגדול ביותר לרשימה בעלת מספר המצביעים הקטן ביותר – ולכל רשימה שלא עברה את אחוז החסימה, מעניקים מושב פנוי אחד <text:span text:style-name="T1">(כל עוד יש מושבים פנויים)</text:span></text:p>
      <text:p text:style-name="P3">13. אם עדיין יש מושבים פנויים חוזרים על התהליך של 12 עד שנגמרים כלל המושבים הפנויים להשלמת כלל הקונגרס</text:p>
      <text:p text:style-name="P3"/>
      <text:p text:style-name="P3">מי ירוויח מהשינוי:</text:p>
      <text:p text:style-name="P3"/>
      <text:p text:style-name="P4">1. מצביעי מחאה למיניהם יקבלו ייצוג להצבעה שלהם</text:p>
      <text:p text:style-name="P4">2. הציבור יקבל כנסת עם ייצוג מגוון יותר של רעיונות חדשים</text:p>
      <text:p text:style-name="P4">3. מפלגות שלא עוברות את אחוז החסימה יקבלו סיכוי גבוה יותר לקבל ייצוג בכנסת</text:p>
      <text:p text:style-name="P5">4. הצורך הפוליטי לשריונים עבור סיעות קטנות בתוך סיעה גדולה על מנת לשמר את הגוש יקטן</text:p>
      <text:p text:style-name="P4"/>
      <text:p text:style-name="P4">מי יפסיד מהשינוי:</text:p>
      <text:p text:style-name="P4"/>
      <text:p text:style-name="P4">1. המפלגות הגדולות (כל המפלגות שבוודאות עוברות את אחוז החסימה) הייצוג שלהן יקטן</text:p>
      <text:p text:style-name="P4">2. מפלגות קטנות יותר שעשו הסכם עודפים עם מפלגות גדולות יותר יאבדו את הסיכוי לקבל מושב נוסף מהסכם העודפים</text:p>
      <text:p text:style-name="P4"/>
      <text:p text:style-name="P4">דוגמאות לתוצאות:</text:p>
      <text:p text:style-name="P4">השתמשתי בנתונים מועדת הבחירות המרכזית להשוות איך היתה נראית הכנסת אילו היה שימוש באלגוריתם שלי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4">שנה / כנסת</text:span></text:p>
          </table:table-cell>
          <table:table-cell table:style-name="Table1.A1" office:value-type="string">
            <text:p text:style-name="P6"><text:span text:style-name="T4">סה"כ קולות</text:span></text:p>
          </table:table-cell>
          <table:table-cell table:style-name="Table1.A1" office:value-type="string">
            <text:p text:style-name="P6"><text:span text:style-name="T4">מפלגות שנכנסו באלגוריתם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22 (כנסת 25)</text:span></text:p>
          </table:table-cell>
          <table:table-cell table:style-name="Table1.A1" office:value-type="string">
            <text:p text:style-name="P6"><text:span text:style-name="T3">4,764,742</text:span></text:p>
          </table:table-cell>
          <table:table-cell table:style-name="Table1.A1" office:value-type="string">
            <text:p text:style-name="P6"><text:span text:style-name="T3">מרצ (דרך העבודה), בל"ד, הבית היהודי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21 (כנסת 24)</text:span></text:p>
          </table:table-cell>
          <table:table-cell table:style-name="Table1.A1" office:value-type="string">
            <text:p text:style-name="P6"><text:span text:style-name="T3">4,410,052</text:span></text:p>
          </table:table-cell>
          <table:table-cell table:style-name="Table1.A1" office:value-type="string">
            <text:p text:style-name="P6"><text:span text:style-name="T3">המפלגה הכלכלית החדשה, מען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20 (כנסת 23)</text:span></text:p>
          </table:table-cell>
          <table:table-cell table:style-name="Table1.A1" office:value-type="string">
            <text:p text:style-name="P6"><text:span text:style-name="T3">4,615,135</text:span></text:p>
          </table:table-cell>
          <table:table-cell table:style-name="Table1.A1" office:value-type="string">
            <text:p text:style-name="P6"><text:span text:style-name="T3">עוצמה יהודית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19 ב (כנסת 22)</text:span></text:p>
          </table:table-cell>
          <table:table-cell table:style-name="Table1.A1" office:value-type="string">
            <text:p text:style-name="P6"><text:span text:style-name="T3">4,436,806</text:span></text:p>
          </table:table-cell>
          <table:table-cell table:style-name="Table1.A1" office:value-type="string">
            <text:p text:style-name="P6"><text:span text:style-name="T3">עוצמה יהודית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19 א (כנסת 21)</text:span></text:p>
          </table:table-cell>
          <table:table-cell table:style-name="Table1.A1" office:value-type="string">
            <text:p text:style-name="P6"><text:span text:style-name="T3">4,309,270</text:span></text:p>
          </table:table-cell>
          <table:table-cell table:style-name="Table1.A1" office:value-type="string">
            <text:p text:style-name="P6"><text:span text:style-name="T3">הימין החדש, זהות, גשר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15 (כנסת 20)</text:span></text:p>
          </table:table-cell>
          <table:table-cell table:style-name="Table1.A1" office:value-type="string">
            <text:p text:style-name="P6"><text:span text:style-name="T3">4,254,738</text:span></text:p>
          </table:table-cell>
          <table:table-cell table:style-name="Table1.A1" office:value-type="string">
            <text:p text:style-name="P6"><text:span text:style-name="T3">יחד (אלי ישי), עלה ירוק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13 (כנסת 19)</text:span></text:p>
          </table:table-cell>
          <table:table-cell table:style-name="Table1.A1" office:value-type="string">
            <text:p text:style-name="P6"><text:span text:style-name="T3">3,792,742</text:span></text:p>
          </table:table-cell>
          <table:table-cell table:style-name="Table1.A1" office:value-type="string">
            <text:p text:style-name="P6"><text:span text:style-name="T3">עוצמה לישראל, עלה ירוק ליברלים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09 (כנסת 18)</text:span></text:p>
          </table:table-cell>
          <table:table-cell table:style-name="Table1.A1" office:value-type="string">
            <text:p text:style-name="P6"><text:span text:style-name="T3">3,373,490</text:span></text:p>
          </table:table-cell>
          <table:table-cell table:style-name="Table1.A1" office:value-type="string">
            <text:p text:style-name="P6"><text:span text:style-name="T3">התנועה הירוקה-מימד, גיל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06 (כנסת 17)</text:span></text:p>
          </table:table-cell>
          <table:table-cell table:style-name="Table1.A1" office:value-type="string">
            <text:p text:style-name="P6"><text:span text:style-name="T3">3,137,064</text:span></text:p>
          </table:table-cell>
          <table:table-cell table:style-name="Table1.A1" office:value-type="string">
            <text:p text:style-name="P6"><text:span text:style-name="T3">עלה ירוק, חזית יהודית לאומית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2003 (כנסת 16)</text:span></text:p>
          </table:table-cell>
          <table:table-cell table:style-name="Table1.A1" office:value-type="string">
            <text:p text:style-name="P6"><text:span text:style-name="T3">3,148,364</text:span></text:p>
          </table:table-cell>
          <table:table-cell table:style-name="Table1.A1" office:value-type="string">
            <text:p text:style-name="P6"><text:span text:style-name="T3">עלה ירוק, חרות</text:span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1T09:28:08.231256483</meta:creation-date>
    <dc:date>2026-07-01T12:20:18.371491316</dc:date>
    <meta:editing-duration>PT52M49S</meta:editing-duration>
    <meta:editing-cycles>2</meta:editing-cycles>
    <meta:generator>LibreOffice/24.2.7.2$Linux_X86_64 LibreOffice_project/420$Build-2</meta:generator>
    <meta:document-statistic meta:table-count="1" meta:image-count="0" meta:object-count="0" meta:page-count="2" meta:paragraph-count="68" meta:word-count="627" meta:character-count="3538" meta:non-whitespace-character-count="2963"/>
  </office:meta>
</office:document-meta>
</file>